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C# F# C# F# - C#-F7 F#-D#7 C# F#-C#&gt;F# C#&gt;F#-G#</text:p>
      <text:p><text:s text:c="2"/>se] C# F# C# F# - C#-F7 F#-D#7 C# F#-C#&gt;F# C#&lt;F#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C# Bbm F#-G# C#</text:p>
      <text:p>Baby, you're not that ki<text:span text:style-name="Measure_20__23_2">nd</text:span> <text:s text:c="7"/>C# Bbm F#-G#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Fm Fm G#m7 G#m7 - F#-C# G#-D# x2)</text:p>
      <text:p><text:s text:c="10"/>E G# <text:s/>F#-C#&gt;F# C#&gt;F#-G#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C# <text:s text:c="3"/>Bbm-G#</text:p>
      <text:p>So don't go breaking my hea<text:span text:style-name="Measure_20__23_2">rt</text:span> <text:s text:c="6"/>F#-G# C#-G#</text:p>
      <text:p>I won't go <text:span text:style-name="Measure_20__23_1_bd_">brea</text:span>king your hea<text:span text:style-name="Measure_20__23_2">rt</text:span> <text:s text:c="5"/>Bbm-G# F#-G#</text:p>
      <text:p>Don't go <text:span text:style-name="Measure_20__23_2_bd_">brea</text:span>king my hea<text:span text:style-name="Measure_20__23_1">rt</text:span> <text:s text:c="8"/>(C# <text:s/>F#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